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officeooo:rsid="000d8e1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h text:style-name="Heading_20_1" text:outline-level="1">В апреле работодателям предстоит дважды отчитаться в Пенсионный фонд</text:h>
      <text:section text:style-name="Sect1" text:name="Раздел2">
        <text:h text:style-name="Heading_20_3" text:outline-level="3"><text:bookmark text:name="mainArea1"/>0<text:span text:style-name="T2">9</text:span> апреля 2018</text:h>
        <text:p text:style-name="Text_20_body">До 16 апреля включительно работодателям необходимо представить в Пенсионный фонд отчет за март по форме СЗВ-М, до 20 апреля включительно – ежеквартальную отчетность ДСВ-З.</text:p>
        <text:p text:style-name="Text_20_body">Форма СЗВ-М содержит ФИО, СНИЛС, ИНН каждого работника и введена в связи с изменением порядка индексации страховых пенсий. На основании данных из СЗВ-М Пенсионный фонд в беззаявительном порядке выплачивает пенсию уволившимся пенсионерам с учетом пропущенных за время работы индексаций.</text:p>
        <text:p text:style-name="Text_20_body">ДСВ-3 – это реестры застрахованных лиц, за которых уплачиваются дополнительные страховые взносы на накопительную пенсию.</text:p>
        <text:p text:style-name="Text_20_body">За непредставление/неполное представление отчетности или нарушение сроков предусмотрен штраф в размере 500 рублей за каждого сотрудника</text:p>
        <text:p text:style-name="Text_20_body"><text:span text:style-name="Emphasis"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0S</meta:editing-duration>
    <meta:editing-cycles>7</meta:editing-cycles>
    <meta:generator>LibreOffice/5.2.2.2$Windows_x86 LibreOffice_project/8f96e87c890bf8fa77463cd4b640a2312823f3ad</meta:generator>
    <dc:date>2018-04-09T15:55:59.254000000</dc:date>
    <meta:document-statistic meta:table-count="0" meta:image-count="0" meta:object-count="0" meta:page-count="1" meta:paragraph-count="6" meta:word-count="104" meta:character-count="793" meta:non-whitespace-character-count="693"/>
    <meta:user-defined meta:name="Info 1"/>
    <meta:user-defined meta:name="Info 2"/>
    <meta:user-defined meta:name="Info 3"/>
    <meta:user-defined meta:name="Info 4"/>
  </office:meta>
</office:document-meta>
</file>